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officeooo:paragraph-rsid="009128f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2" fo:font-size="11pt" fo:font-weight="bold" officeooo:paragraph-rsid="0083d8ff" style:font-size-asian="11pt" style:font-weight-asian="bold" style:font-size-complex="11pt" style:font-weight-complex="bold"/>
    </style:style>
    <style:style style:name="P5" style:family="paragraph" style:parent-style-name="Text_20_body" style:master-page-name="Standard">
      <style:paragraph-properties fo:margin-top="0cm" fo:margin-bottom="0.282cm" loext:contextual-spacing="false" fo:line-height="179%" fo:text-align="justify" style:justify-single-word="false" style:page-number="auto" style:writing-mode="lr-tb"/>
      <style:text-properties officeooo:paragraph-rsid="00935d0a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9128f5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b8cd2" officeooo:paragraph-rsid="0096cc48" style:text-blinking="false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2" fo:font-size="12pt" fo:font-style="normal" style:text-underline-style="none" fo:font-weight="bold" officeooo:rsid="008d3d2a" officeooo:paragraph-rsid="0096d152" style:text-blinking="false" fo:background-color="transparent" style:font-size-asian="12pt" style:font-weight-asian="bold" style:font-size-complex="11pt" style:font-weight-complex="bold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35d0a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5685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82ad7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fc183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35d0a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officeooo:rsid="00882ad7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10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9128f5" style:font-size-asian="11pt" style:font-size-complex="11pt"/>
    </style:style>
    <style:style style:name="T13" style:family="text">
      <style:text-properties fo:font-size="11pt" officeooo:rsid="0096bfa8" style:font-size-asian="11pt" style:font-size-complex="11pt"/>
    </style:style>
    <style:style style:name="T14" style:family="text">
      <style:text-properties officeooo:rsid="009128f5"/>
    </style:style>
    <style:style style:name="T15" style:family="text">
      <style:text-properties officeooo:rsid="0093fd67"/>
    </style:style>
    <style:style style:name="T16" style:family="text">
      <style:text-properties officeooo:rsid="0095685a"/>
    </style:style>
    <style:style style:name="T17" style:family="text">
      <style:text-properties style:font-name="Verdana1" fo:font-size="11pt" fo:font-weight="normal"/>
    </style:style>
    <style:style style:name="T18" style:family="text">
      <style:text-properties style:font-name="Verdana1" fo:font-size="11pt" fo:font-weight="normal" officeooo:rsid="00ce435d"/>
    </style:style>
    <style:style style:name="T19" style:family="text">
      <style:text-properties style:font-name="Verdana1" fo:font-size="11pt" fo:font-weight="normal" officeooo:rsid="009740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a Comisión de Obras y Servicios Públicos ha considerado el Proyecto de Comunicación, </text:span><text:span text:style-name="T4">Nº38</text:span><text:span text:style-name="T5">48</text:span><text:span text:style-name="T6">6</text:span><text:span text:style-name="T4">-CD- SOMOS VIDA, </text:span><text:span text:style-name="T2">de la Diputada</text:span><text:span text:style-name="T7"> GRANATA</text:span><text:span text:style-name="T4">,</text:span><text:span text:style-name="T1">por el cual se solicita a través de los organismos pertinentes disponga readecuar las estructuras de la totalidad o parte de los 3 (tres) tanques de agua en desuso en la </text:span><text:span text:style-name="T3">C</text:span><text:span text:style-name="T1">iudad de </text:span><text:span text:style-name="T3">R</text:span><text:span text:style-name="T1">osario para su refuncionalización como helipuertos de emergencia desde el 15 de junio de 2020 en adelante</text:span><text:span text:style-name="T10">; y</text:span><text:span text:style-name="T1">, por las razones expuestas en los fundamentos y las que podrá dar el miembro informante, esta comisión aconseja la aprobación del siguiente texto.</text:span></text:p>
      <text:p text:style-name="P4"><text:span text:style-name="T8">PROYECTO DE </text:span><text:span text:style-name="T9">COMUNICACIÓN</text:span></text:p>
      <text:p text:style-name="P2"><text:span text:style-name="T11">La </text:span><text:span text:style-name="T12">Cámara</text:span><text:span text:style-name="T11"> de Diputados de la Provincia </text:span><text:span text:style-name="T12">vería</text:span><text:span text:style-name="T11"> con agrado que el Poder Ejecutivo, </text:span><text:span text:style-name="T12">por intermedio del organismo que corresponda, </text:span><text:span text:style-name="T11">arbitre las medidas necesarias para que por medio de la </text:span><text:span text:style-name="T13">E</text:span><text:span text:style-name="T11">mpresa de </text:span><text:span text:style-name="T13">P</text:span><text:span text:style-name="T11">ropiedad estatal Aguas Santafesinas, el Ministerio de Salud y el Ministerio de Infraestructura y Obras provinciales, se proceda a la readecuación de las estructuras de la totalidad o parte de los 3 (tres) tanques de agua en desuso en la </text:span><text:span text:style-name="T13">C</text:span><text:span text:style-name="T11">iudad de Rosario para su refuncionalización como helipuertos de emergencia desde el 15 de junio de 2020 en adelante, procurando: </text:span></text:p>
      <text:list xml:id="list1608027155" text:style-name="L1">
        <text:list-item>
          <text:p text:style-name="P6"><text:span text:style-name="T15">c</text:span>onstatar el estado de las estructuras portantes de hormigón armado por medio de la evaluaci6n de profesionales <text:span text:style-name="T14">técnicos</text:span> de la <text:span text:style-name="T14">ingeniería</text:span> civil, </text:p>
        </text:list-item>
        <text:list-item>
          <text:p text:style-name="P6"><text:span text:style-name="T15">d</text:span>efinir la cantidad de tanques a re-funcionalizar con el objetivo de servir como helipuertos de emergencia,</text:p>
        </text:list-item>
        <text:list-item>
          <text:p text:style-name="P6"><text:span text:style-name="T15">p</text:span>roceder, en caso de dichas estructuras encontrarse efectivamente en buen estado, a remover todos los elementos anexos no imprescindibles y limpiar la zona,</text:p>
        </text:list-item>
        <text:list-item>
          <text:p text:style-name="P6"><text:span text:style-name="T15">l</text:span>icitar de inmediato y ejecutar plataformas <text:span text:style-name="T14">metálicas</text:span> que sirvan de helipuerto y se apoyen sobre las <text:span text:style-name="T14">actuales</text:span> estructuras, incorporando todos los elementos de <text:span text:style-name="T14">señalización</text:span> y seguridad necesarios, <text:span text:style-name="T14">así</text:span> como un ascensor conforme a las necesidades sanitarias,</text:p>
        </text:list-item>
        <text:list-item>
          <text:p text:style-name="P6"><text:span text:style-name="T15">d</text:span>espejar y preparar los caminos de ingreso y egreso de las bases de los tanques hacia y desde la <text:span text:style-name="T14">vía</text:span> publica de tal manera que pueda movilizarse una ambulancia,</text:p>
        </text:list-item>
        <text:list-item>
          <text:p text:style-name="P6">Establecer los protocolos de uso y actuación de los nuevos helipuertos; y, </text:p>
        </text:list-item>
        <text:list-item>
          <text:p text:style-name="P6"><text:soft-page-break/>Poner en funcionamiento dichos helipuertos lo antes posible de manera que se encuentren disponibles previo al posible pico de demanda sanitaria producto de la pandemia que aqueja a la <text:span text:style-name="T16">P</text:span>rovincia ·</text:p>
          <text:p text:style-name="P7">FECHA,03 de Junio 2020</text:p>
          <text:p text:style-name="P8">FIRMANTES:<text:span text:style-name="T17">Clara GARCÍA, Amalia GRANATA ,</text:span><text:span text:style-name="T19">Rosana BELLATTI y</text:span><text:span text:style-name="T17"> <text:s/>los Sres. Diputados José GARIBAY, Marcelo GONZÁLEZ, Oscar MARTÍNEZ, Sergio BASILE, <text:s/></text:span><text:span text:style-name="T18">Juan Cruz CÁNDIDO,</text:span><text:span text:style-name="T19">Rubén GIUSTINIANI</text:span><text:span text:style-name="T18"> </text:span><text:span text:style-name="T17">y Walter GHION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43:57.787690444</dc:date>
    <meta:editing-cycles>133</meta:editing-cycles>
    <meta:editing-duration>PT8H28M4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2" meta:paragraph-count="14" meta:word-count="414" meta:character-count="2624" meta:non-whitespace-character-count="2223"/>
  </office:meta>
</office:document-meta>
</file>